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tellingenweg 14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melding ontvangen voor activiteiten waarvoor geen vergunningplicht geldt op de locatie Stellingenweg 14 te Oldeholtpade. De melding is geregistreerd onder zaaknummer M8.40-2022-4983. De melding betreft:</text:p>
            <text:p text:style-name="common-al">Realiseren van een nieuwe stal en kap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130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Stellingenweg 14 te Oldeholtpad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08</meta:user-defined>
    <meta:user-defined meta:name="OVERHEIDop.GmbID/DC.identifier">gmb-2022-461308</meta:user-defined>
    <meta:user-defined meta:name="OVERHEIDop.versieInformatie"/>
  </office:meta>
</office:document-meta>
</file>