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 ingetrokken - Amsteldijk Zuid 1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107</text:span>
          </text:p>
            <text:p text:style-name="common-al">Gemeente Amstelveen heeft op 10 oktober 2022 besloten de omgevingsvergunning met kenmerk: Z21-020770 voor het (ver)plaatsen van dakkapellen en het veranderen van de gevelindeling ambtshalve in te trekken. De locatie is Amsteldijk Zuid 1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30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0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0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 ingetrokken - Amsteldijk Zuid 112 in Amstelve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02</meta:user-defined>
    <meta:user-defined meta:name="OVERHEIDop.GmbID/DC.identifier">gmb-2022-461302</meta:user-defined>
    <meta:user-defined meta:name="OVERHEIDop.versieInformatie"/>
  </office:meta>
</office:document-meta>
</file>