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gewijzigd vastgesteld bestemmingsplan Marie Curieweg 1 te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eerste lid, van de Wet ruimtelijke ordening (Wro), bekend dat de gemeenteraad op 29 september 2022 het bestemmingsplan “Marie Curieweg 1 te De Bilt” gewijzigd heeft vastgesteld.</text:p>
            <text:p text:style-name="tussenkopcur">Plangebied</text:p>
            <text:p text:style-name="common-al">Het plangebied betreft het perceel Marie Curieweg 1 te De Bilt.</text:p>
            <text:p text:style-name="tussenkopcur">Aanleiding</text:p>
            <text:p text:style-name="common-al">Aanleiding voor het opstellen van het bestemmingsplan is de herontwikkeling van de oude sportzaal aan de Marie Curieweg 1 tot een woningbouwlocatie voor maximaal zes patiowoningen. </text:p>
            <text:p text:style-name="tussenkopcur">Wijzigingen</text:p>
            <text:p text:style-name="common-al">Ten opzichte van het ontwerpbestemmingsplan wordt het plan op één punt ambtshalve gewijzigd. Dit betreft de toevoeging van een regel die garandeert dat elke woning een binnentuin (patio) heeft.</text:p>
            <text:p text:style-name="tussenkopcur">Terinzagelegging </text:p>
            <text:p text:style-name="common-al">Het besluit tot vaststelling van het bestemmingsplan met de daarbij behorende stukken ligt vanaf donderdag 20 oktober 2022 gedurende zes weken ter inzage tot en met woensdag 30 november 2022. </text:p>
            <text:p text:style-name="common-al">U kunt de stukken online inzien op de landelijke website: <text:a xlink:href="http://www.ruimtelijkeplannen.nl/" xlink:type="simple">http://www.ruimtelijkeplannen.nl</text:a>.</text:p>
            <text:p text:style-name="common-al">Het planidentificatienummer (planid) is: NL.IMRO.0310.21005BP0016-VG01</text:p>
            <text:p text:style-name="common-al">De stukken liggen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gewijzigd vaststellingsbesluit kan worden ingesteld van vrijdag 21 oktober 2022 tot en met donderdag 1 december 2022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common-al">Voor specifieke vragen en opmerkingen over het gewijzigd vastgestelde bestemmingsplan en de procedure kunt u contact opnemen met de heer H. Bartelink, Beleidsmedewerker Ruimtelijke Ontwikkeling of met de heer S. Bazuin, Projectleider van de gemeente De Bilt via telefoonnummer (030) 228 94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2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1005BP0016-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gewijzigd vastgesteld bestemmingsplan Marie Curieweg 1 te De Bilt.</meta:user-defined>
    <meta:user-defined meta:name="OVERHEIDop.datumEindeReactietermijn">2022-12-01</meta:user-defined>
    <meta:user-defined meta:name="OVERHEIDop.terinzageleggingBG">https://www.ruimtelijkeplannen.nl/viewer/view?planidn=NL.IMRO.0310.21005BP0016-VG01</meta:user-defined>
    <meta:user-defined meta:name="DCTERMS.W3CDTF/DCTERMS.available">2022-10-19</meta:user-defined>
    <meta:user-defined meta:name="DCTERMS.W3CDTF/OVERHEIDop.jaargang">2022</meta:user-defined>
    <meta:user-defined meta:name="OVERHEIDop.publicationIssue">461298</meta:user-defined>
    <meta:user-defined meta:name="OVERHEIDop.GmbID/DC.identifier">gmb-2022-461298</meta:user-defined>
    <meta:user-defined meta:name="OVERHEIDop.versieInformatie"/>
  </office:meta>
</office:document-meta>
</file>