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verbouwen van een winkelpand aan Beekstraat 18, 8162HB Epe (4857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het verbouwen van een winkelpand aan Beekstraat 18, 8162HB Epe de beslistermijn te verlengen met een termijn van 6 weken. Zaaknummer: 485741</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61295</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95</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95</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3983</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het verbouwen van een winkelpand aan Beekstraat 18, 8162HB Epe (485741)</meta:user-defined>
    <meta:user-defined meta:name="DCTERMS.W3CDTF/DCTERMS.available">2022-10-17</meta:user-defined>
    <meta:user-defined meta:name="DCTERMS.W3CDTF/OVERHEIDop.jaargang">2022</meta:user-defined>
    <meta:user-defined meta:name="OVERHEIDop.publicationIssue">461295</meta:user-defined>
    <meta:user-defined meta:name="OVERHEIDop.GmbID/DC.identifier">gmb-2022-461295</meta:user-defined>
    <meta:user-defined meta:name="OVERHEIDop.versieInformatie"/>
  </office:meta>
</office:document-meta>
</file>