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Stommeerkade 81  (voorheen Stommeerkade kavel 0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7863</text:span>
          </text:p>
            <text:p text:style-name="common-al">Gemeente Aalsmeer heeft op 5 oktober 2022 besloten de omgevingsvergunning met kenmerk: Z21-056835 voor het bouwen van een woning in te trekken. De locatie is Stommeerkade 81 (voorheen Stommeerkade kavel 0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29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omgevingsvergunning ingetrokken - Stommeerkade 81  (voorheen Stommeerkade kavel 02) in Aalsme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93</meta:user-defined>
    <meta:user-defined meta:name="OVERHEIDop.GmbID/DC.identifier">gmb-2022-461293</meta:user-defined>
    <meta:user-defined meta:name="OVERHEIDop.versieInformatie"/>
  </office:meta>
</office:document-meta>
</file>