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oktober 2022 aanvraag omgevingsvergunning, Onno van Ewsumlaan 1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oktober 2022 voor het splitsen van een woning aan de Onno van Ewsumlaan 12 in Middelstum. De woning word teruggebracht naar de oude situatie van 25 jaar gele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29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oktober 2022 voor het splitsen van een woning aan de Onno van Ewsumlaan 12 in Middelstum.</meta:user-defined>
    <dc:language>nl</dc:language>
    <meta:user-defined meta:name="OVERHEIDop.locatietype/OVERHEIDop.gebiedsmarkering">Adres</meta:user-defined>
    <meta:user-defined meta:name="DC.title">11 oktober 2022 aanvraag omgevingsvergunning, Onno van Ewsumlaan 12 in Middelst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290</meta:user-defined>
    <meta:user-defined meta:name="OVERHEIDop.GmbID/DC.identifier">gmb-2022-461290</meta:user-defined>
    <meta:user-defined meta:name="OVERHEIDop.versieInformatie"/>
  </office:meta>
</office:document-meta>
</file>