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aanvraag omgevingsvergunning, Prinsesseweg nabij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aanleggen van een FttH netwerk aan de Prinsesseweg nabij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oor het aanleggen van FttH netwerk aan de Prinsesseweg nabij 5 in Appingedam.</meta:user-defined>
    <dc:language>nl</dc:language>
    <meta:user-defined meta:name="OVERHEIDop.locatietype/OVERHEIDop.gebiedsmarkering">Adres</meta:user-defined>
    <meta:user-defined meta:name="DC.title">6 oktober 2022 aanvraag omgevingsvergunning, Prinsesseweg nabij 5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83</meta:user-defined>
    <meta:user-defined meta:name="OVERHEIDop.GmbID/DC.identifier">gmb-2022-461283</meta:user-defined>
    <meta:user-defined meta:name="OVERHEIDop.versieInformatie"/>
  </office:meta>
</office:document-meta>
</file>