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, Hondsdijk 2 A te Koudekerk aan den Rijn, V2022/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2 A te Koudekerk aan den Rijn</text:p>
            <text:p text:style-name="common-al">2396 HG</text:p>
            <text:p text:style-name="common-al">V2022/846</text:p>
            <text:p text:style-name="common-al">het realiseren van een carport</text:p>
            <text:p text:style-name="last-al">Datum indiening: 10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2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arport, Hondsdijk 2 A te Koudekerk aan den Rijn, V2022/846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279</meta:user-defined>
    <meta:user-defined meta:name="OVERHEIDop.GmbID/DC.identifier">gmb-2022-461279</meta:user-defined>
    <meta:user-defined meta:name="OVERHEIDop.versieInformatie"/>
  </office:meta>
</office:document-meta>
</file>