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leggen van tijdelijke in- en uitritten t.b.v. het aanleggen van een hoogspanningsverbinding, Hildernisse, Poppendijke, Laan van Reimerswaal, Beatrixpad, Lobenpolder, Schorrenkruid en Noordlandsewe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37</text:p>
                  </table:table-cell>
                  <table:table-cell table:style-name="entry" table:number-rows-spanned="1" table:number-columns-spanned="1">
                    <text:p text:style-name="table_al">07-10-2022</text:p>
                  </table:table-cell>
                  <table:table-cell table:style-name="entry" table:number-rows-spanned="1" table:number-columns-spanned="1">
                    <text:p text:style-name="table_al">Hildernisse, Poppendijke, Laan van Reimerswaal, Beatrixpad, Lobenpolder, Schorrenkruid en Noordlandseweg, Bergen op Zoom, het aanleggen van tijdelijke in- en uitritten t.b.v. het aanleggen van een hoogspanningsverbind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aanvraag omgevingsvergunning? Dan kunt u contact opnemen via het klant- contactcentrum,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6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aanleggen van tijdelijke in- en uitritten t.b.v. het aanleggen van een hoogspanningsverbinding, Hildernisse, Poppendijke, Laan van Reimerswaal, Beatrixpad, Lobenpolder, Schorrenkruid en Noordlandseweg, Bergen op Zoom</meta:user-defined>
    <meta:user-defined meta:name="DCTERMS.W3CDTF/DCTERMS.available">2022-10-19</meta:user-defined>
    <meta:user-defined meta:name="DCTERMS.W3CDTF/OVERHEIDop.jaargang">2022</meta:user-defined>
    <meta:user-defined meta:name="OVERHEIDop.publicationIssue">461276</meta:user-defined>
    <meta:user-defined meta:name="OVERHEIDop.GmbID/DC.identifier">gmb-2022-461276</meta:user-defined>
    <meta:user-defined meta:name="OVERHEIDop.versieInformatie"/>
  </office:meta>
</office:document-meta>
</file>