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aanleggen van een inrit, Houtdraaier 24 7951ZB Staphorst, [SHT02AA06522] Staphorst AA 65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956</text:p>
            <text:p text:style-name="common-al">Ingekomen: 13-10-2022</text:p>
            <text:p text:style-name="common-al">Locatie: Houtdraaier 24 7951ZB Staphorst, [SHT02AA06522] Staphorst AA 6522</text:p>
            <text:p text:style-name="common-al">Projectomschrijving: het aanleggen van een inrit </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61266</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266</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266</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STH22/015956</meta:user-defined>
    <meta:user-defined meta:name="DCTERMS.abstract">het aanvragen van een inrit Bullingerslag</meta:user-defined>
    <dc:language>nl</dc:language>
    <meta:user-defined meta:name="OVERHEIDop.locatietype/OVERHEIDop.gebiedsmarkering">Punt</meta:user-defined>
    <meta:user-defined meta:name="DC.title">Aanvraag omgevingsvergunning, het aanleggen van een inrit, Houtdraaier 24 7951ZB Staphorst, [SHT02AA06522] Staphorst AA 6522</meta:user-defined>
    <meta:user-defined meta:name="DCTERMS.W3CDTF/DCTERMS.available">2022-10-25</meta:user-defined>
    <meta:user-defined meta:name="DCTERMS.W3CDTF/OVERHEIDop.jaargang">2022</meta:user-defined>
    <meta:user-defined meta:name="OVERHEIDop.publicationIssue">461266</meta:user-defined>
    <meta:user-defined meta:name="OVERHEIDop.GmbID/DC.identifier">gmb-2022-461266</meta:user-defined>
    <meta:user-defined meta:name="OVERHEIDop.versieInformatie"/>
  </office:meta>
</office:document-meta>
</file>