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 in speeltuin Bloemhof voor buitenschoolse opvang, Rozenstraat 31 A te Alphen aan den Rijn, V2022/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straat 31 A te Alphen aan den Rijn</text:p>
            <text:p text:style-name="common-al">2406 BJ</text:p>
            <text:p text:style-name="common-al">V2022/847</text:p>
            <text:p text:style-name="common-al">het brandveilig in gebruik nemen van het pand in speeltuin Bloemhof voor buitenschoolse opvang</text:p>
            <text:p text:style-name="last-al">Datum indiening: 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het pand in speeltuin Bloemhof voor buitenschoolse opvang, Rozenstraat 31 A te Alphen aan den Rijn, V2022/84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63</meta:user-defined>
    <meta:user-defined meta:name="OVERHEIDop.GmbID/DC.identifier">gmb-2022-461263</meta:user-defined>
    <meta:user-defined meta:name="OVERHEIDop.versieInformatie"/>
  </office:meta>
</office:document-meta>
</file>