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verleend omgevingsvergunning Willem de Mérodelaan nabij nummer 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het kappen van 2 bomen aan de Willem de Mérodelaan nabij nummer 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2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oktober 2022 verleend voor het kappen van 2 bomen aan de Willem de Mérodelaan nabij nummer 2 in Spijk.</meta:user-defined>
    <dc:language>nl</dc:language>
    <meta:user-defined meta:name="OVERHEIDop.locatietype/OVERHEIDop.gebiedsmarkering">Adres</meta:user-defined>
    <meta:user-defined meta:name="DC.title">13 oktober 2022 verleend omgevingsvergunning Willem de Mérodelaan nabij nummer 2 in Sp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61</meta:user-defined>
    <meta:user-defined meta:name="OVERHEIDop.GmbID/DC.identifier">gmb-2022-461261</meta:user-defined>
    <meta:user-defined meta:name="OVERHEIDop.versieInformatie"/>
  </office:meta>
</office:document-meta>
</file>