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Welle 25 7411CC Deventer, [DVT00E10511] Deventer E 1051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869</text:p>
            <text:p text:style-name="common-al">Ingekomen: 09-10-2022</text:p>
            <text:p text:style-name="common-al">Locatie: Welle 25 7411CC Deventer, [DVT00E10511] Deventer E 10511</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25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5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5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869</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Welle 25 7411CC Deventer, [DVT00E10511] Deventer E 10511</meta:user-defined>
    <meta:user-defined meta:name="DCTERMS.W3CDTF/DCTERMS.available">2022-10-17</meta:user-defined>
    <meta:user-defined meta:name="DCTERMS.W3CDTF/OVERHEIDop.jaargang">2022</meta:user-defined>
    <meta:user-defined meta:name="OVERHEIDop.publicationIssue">461255</meta:user-defined>
    <meta:user-defined meta:name="OVERHEIDop.GmbID/DC.identifier">gmb-2022-461255</meta:user-defined>
    <meta:user-defined meta:name="OVERHEIDop.versieInformatie"/>
  </office:meta>
</office:document-meta>
</file>