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nrichten en gebruiken van twee logiesgebouwen tot een huisvestingsvoorziening voor statushouders voor de duur van twee jaar, Balsedreef 6 t/m 6r en 8 t/m 8m,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48</text:p>
                  </table:table-cell>
                  <table:table-cell table:style-name="entry" table:number-rows-spanned="1" table:number-columns-spanned="1">
                    <text:p text:style-name="table_al">10-10-2022</text:p>
                  </table:table-cell>
                  <table:table-cell table:style-name="entry" table:number-rows-spanned="1" table:number-columns-spanned="1">
                    <text:p text:style-name="table_al">Balsedreef 6 t/m 6r en 8 t/m 8m, Bergen op Zoom, het inrichten en gebruiken van twee logiesgebouwen tot een huisvestingsvoorziening voor statushouders voor de duur van twee jaar</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inrichten en gebruiken van twee logiesgebouwen tot een huisvestingsvoorziening voor statushouders voor de duur van twee jaar, Balsedreef 6 t/m 6r en 8 t/m 8m, Bergen op Zoom</meta:user-defined>
    <meta:user-defined meta:name="DCTERMS.W3CDTF/DCTERMS.available">2022-10-19</meta:user-defined>
    <meta:user-defined meta:name="DCTERMS.W3CDTF/OVERHEIDop.jaargang">2022</meta:user-defined>
    <meta:user-defined meta:name="OVERHEIDop.publicationIssue">461247</meta:user-defined>
    <meta:user-defined meta:name="OVERHEIDop.GmbID/DC.identifier">gmb-2022-461247</meta:user-defined>
    <meta:user-defined meta:name="OVERHEIDop.versieInformatie"/>
  </office:meta>
</office:document-meta>
</file>