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saneringsprogramma’s wegverkeerslawaai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s: Z-2016-029364  en Z20-032126</text:p>
            <text:p text:style-name="al">
            <text:span text:style-name="nadrukvet">Kennisgeving ontwerpsaneringsprogramma</text:span>
            <text:span text:style-name="nadrukvet">’s</text:span>
            <text:span text:style-name="nadrukvet"> wegverkeerslawaai Wet geluidhinder</text:span>
          </text:p>
            <text:p text:style-name="al"/>
            <text:p text:style-name="al">Burgemeester en wethouders van de gemeente Amstelveen zijn op grond van artikel 90 lid 3 van de Wet geluidhinder voornemens om bij het ministerie van Infrastructuur en Waterstaat een verzoek in te dienen om een ten hoogste toelaatbare geluidbelasting vanwege het wegverkeer vast te stellen. Dit betreft een aantal bestaande woningen, voornamelijk gelegen aan de Van der Hooplaan, Keizer Karelweg, Amsterdamseweg en Amsteldijk Zuid. Het gaat in totaal om 65 woningen.</text:p>
            <text:p text:style-name="al">In opdracht van de gemeente heeft een akoestisch adviesbureau de geluidbelasting op deze woningen vastgesteld, die wordt veroorzaakt door het verkeer op de omliggende wegen.</text:p>
            <text:p text:style-name="tussenkopcur">Inzage vanaf 17 oktober 2022</text:p>
            <text:p text:style-name="al">De ontwerpsaneringsprogramma’s, bestaande uit een aanvraagformulier en een akoestisch rapport,  inclusief de woninglijsten zijn als bijlage bij deze bekendmaking opgenomen. U kunt de stukken ook inzien bij de Balie Bouwen en vergunningen in het raadhuis, Laan Nieuwer-Amstel 1 in Amstelveen. De actuele openingstijden vindt u op <text:a xlink:href="https://www.amstelveen.nl/bestuur-organisatie/product/gemeentelijke-wet-en-regelgeving_bezwaar-en-beroep_ter-inzage-legging" xlink:type="simple">deze webpagina van de gemeente</text:a>.</text:p>
            <text:p text:style-name="tussenkopcur">Zienswijze indienen tot en met 28 november 2022</text:p>
            <text:p text:style-name="al">U kunt een zienswijze kenbaar maken bij het college van burgemeester en wethouders van Amstelveen. Hoe u dat doet, leest u op <text:a xlink:href="http://www.amstelveen.nl/zienswijze" xlink:type="simple">deze webpagina van de gemeente</text:a>.</text:p>
            <text:p text:style-name="al"/>
            <text:p text:style-name="al">Degene die schriftelijke zienswijzen indient kan verzoeken zijn/haar persoonlijke gegevens niet bekend te maken.</text:p>
            <text:p text:style-name="al"/>
            <text:p text:style-name="al">Voor een mondelinge zienswijze kan contact worden opgenomen met de heer K. Tsolakidis (tel: 020-540 4325). </text:p>
            <text:p text:style-name="al"/>
          </text:section>
        </text:section>
        <text:section text:name="regeling-sluiting_id1-3-2-3" text:style-name="regeling-sluiting">
          <text:section text:name="ondertekening_id1-3-2-3-1">
            <text:p><text:span text:style-name="functie">Amstelveen, 17 oktober 2022.</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24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90, derde lid, van de Wet geluidhinder]|[1.0:c:BWBR0003227&amp;artikel=90&amp;lid=3&amp;g=2017-05-01</meta:user-defined>
    <meta:user-defined meta:name="OVERHEIDop.referentienummer">Z-2016-029364 en Z20-032126</meta:user-defined>
    <meta:user-defined meta:name="DCTERMS.alternative">Ter inzage legging ontwerpsaneringsprogramma’s wegverkeerslawaai Wet geluidhinder</meta:user-defined>
    <dc:language>nl</dc:language>
    <meta:user-defined meta:name="OVERHEIDop.locatietype/OVERHEIDop.gebiedsmarkering">Gemeente</meta:user-defined>
    <meta:user-defined meta:name="DC.title">Gemeente Amstelveen - Ter inzage legging ontwerpsaneringsprogramma’s wegverkeerslawaai Wet geluidhinder</meta:user-defined>
    <meta:user-defined meta:name="DCTERMS.W3CDTF/DCTERMS.available">2022-10-17</meta:user-defined>
    <meta:user-defined meta:name="OVERHEIDop.externeBijlage">Akoestisch onderzoek HGW van der Hooplaan|exb-2022-57537</meta:user-defined>
    <meta:user-defined meta:name="OVERHEIDop.externeBijlage">Akoestisch onderzoek Amstelveen Rest|exb-2022-57538</meta:user-defined>
    <meta:user-defined meta:name="OVERHEIDop.externeBijlage">UK-s formulier Restwoningen Amstelveen|exb-2022-57539</meta:user-defined>
    <meta:user-defined meta:name="OVERHEIDop.externeBijlage">UK-s formulier Van der Hooplaan|exb-2022-57540</meta:user-defined>
    <meta:user-defined meta:name="DCTERMS.W3CDTF/OVERHEIDop.jaargang">2022</meta:user-defined>
    <meta:user-defined meta:name="OVERHEIDop.publicationIssue">461246</meta:user-defined>
    <meta:user-defined meta:name="OVERHEIDop.betreftRegeling">CVDR682446_1</meta:user-defined>
    <meta:user-defined meta:name="OVERHEIDop.GmbID/DC.identifier">gmb-2022-461246</meta:user-defined>
    <meta:user-defined meta:name="xs:date/OVERHEIDop.startdatum">2022-10-17</meta:user-defined>
    <meta:user-defined meta:name="xs:date/OVERHEIDop.einddatum">2022-11-29</meta:user-defined>
    <meta:user-defined meta:name="OVERHEIDop.versieInformatie"/>
  </office:meta>
</office:document-meta>
</file>