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4269 - Binnenweg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vervangen van een gedeelte van de rieten kap en het verwijderen van een wand in de slaapkamers</text:p>
            <text:p text:style-name="common-al">Locatie : Binnenweg 1 te Ewijk</text:p>
            <text:p text:style-name="common-al">Datum besluit : 13 oktober 2022</text:p>
            <text:p text:style-name="common-al">Datum verzending : 13 oktober 2022</text:p>
            <text:p text:style-name="common-al">Zaaknummer ODRN: W.Z22.10407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24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74269 - Binnenweg 1 te Ewijk.</meta:user-defined>
    <meta:user-defined meta:name="DCTERMS.W3CDTF/DCTERMS.available">2022-10-17</meta:user-defined>
    <meta:user-defined meta:name="DCTERMS.W3CDTF/OVERHEIDop.jaargang">2022</meta:user-defined>
    <meta:user-defined meta:name="OVERHEIDop.publicationIssue">461244</meta:user-defined>
    <meta:user-defined meta:name="OVERHEIDop.GmbID/DC.identifier">gmb-2022-461244</meta:user-defined>
    <meta:user-defined meta:name="OVERHEIDop.versieInformatie"/>
  </office:meta>
</office:document-meta>
</file>