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81 kadastraal bekend sectie Q nr.1187: 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81 kadastraal bekend sectie Q nr. 1187</text:p>
            <text:p text:style-name="common-al">Project: het bouwen van een woning</text:p>
            <text:p text:style-name="common-al">Ingekomen: 13-10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2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81 kadastraal bekend sectie Q nr.1187: bouwen 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1242</meta:user-defined>
    <meta:user-defined meta:name="OVERHEIDop.GmbID/DC.identifier">gmb-2022-461242</meta:user-defined>
    <meta:user-defined meta:name="OVERHEIDop.versieInformatie"/>
  </office:meta>
</office:document-meta>
</file>