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splitsen van de woning in 3 wooneenheden en realiseren van een dakopbouw en een berging, Garnichweg 59 5625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58</text:p>
            <text:p text:style-name="common-al">Omschrijving: splitsen van de woning in 3 wooneenheden en realiseren van een dakopbouw en een berging</text:p>
            <text:p text:style-name="common-al">Adres: Garnichweg 59 5625NG Eindhoven</text:p>
            <text:p text:style-name="common-al">Datum ontvangst: 12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24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4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4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58</meta:user-defined>
    <meta:user-defined meta:name="DCTERMS.abstract"> splitsen van de woning in 3 wooneenheden en realiseren van een dakopbouw en een berging</meta:user-defined>
    <dc:language>nl</dc:language>
    <meta:user-defined meta:name="OVERHEIDop.locatietype/OVERHEIDop.gebiedsmarkering">Punt</meta:user-defined>
    <meta:user-defined meta:name="DC.title">Ingediende aanvraag omgevingsvergunning: splitsen van de woning in 3 wooneenheden en realiseren van een dakopbouw en een berging, Garnichweg 59 5625NG Eindhov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240</meta:user-defined>
    <meta:user-defined meta:name="OVERHEIDop.GmbID/DC.identifier">gmb-2022-461240</meta:user-defined>
    <meta:user-defined meta:name="OVERHEIDop.versieInformatie"/>
  </office:meta>
</office:document-meta>
</file>