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opbouw, Honthorststraat 31 7412RA Deventer, [DVT00A07876] Deventer A 787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983</text:p>
            <text:p text:style-name="common-al">Ingekomen: 30-01-2022</text:p>
            <text:p text:style-name="common-al">Locatie: Honthorststraat 31 7412RA Deventer, [DVT00A07876] Deventer A 7876.</text:p>
            <text:p text:style-name="common-al">Projectomschrijving: het plaatsen van een dakop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12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983</meta:user-defined>
    <meta:user-defined meta:name="DCTERMS.abstract">het plaatsen van een dakopbouw</meta:user-defined>
    <dc:language>nl</dc:language>
    <meta:user-defined meta:name="OVERHEIDop.locatietype/OVERHEIDop.gebiedsmarkering">Punt</meta:user-defined>
    <meta:user-defined meta:name="DC.title">Aanvraag omgevingsvergunning, het plaatsen van een dakopbouw, Honthorststraat 31 7412RA Deventer, [DVT00A07876] Deventer A 7876.</meta:user-defined>
    <meta:user-defined meta:name="DCTERMS.W3CDTF/DCTERMS.available">2022-02-03</meta:user-defined>
    <meta:user-defined meta:name="DCTERMS.W3CDTF/OVERHEIDop.jaargang">2022</meta:user-defined>
    <meta:user-defined meta:name="OVERHEIDop.publicationIssue">46124</meta:user-defined>
    <meta:user-defined meta:name="OVERHEIDop.GmbID/DC.identifier">gmb-2022-46124</meta:user-defined>
    <meta:user-defined meta:name="OVERHEIDop.versieInformatie"/>
  </office:meta>
</office:document-meta>
</file>