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fweg 29 C te Marknesse: het plaatsen van dakopbouw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omgevingsvergunning verleend voor deze locatie. Het gaat om het plaatsen van dakopbouw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23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loefweg 29 C te Marknesse: omgevingsvergunning  13 oktober 2022   het plaatsen van dakopbouwen op de woning.</meta:user-defined>
    <dc:language>nl</dc:language>
    <meta:user-defined meta:name="OVERHEIDop.locatietype/OVERHEIDop.gebiedsmarkering">Adres</meta:user-defined>
    <meta:user-defined meta:name="DC.title">Sloefweg 29 C te Marknesse: het plaatsen van dakopbouwen op de wo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36</meta:user-defined>
    <meta:user-defined meta:name="OVERHEIDop.GmbID/DC.identifier">gmb-2022-461236</meta:user-defined>
    <meta:user-defined meta:name="OVERHEIDop.versieInformatie"/>
  </office:meta>
</office:document-meta>
</file>