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nieuwbouw van woongebouw De Mijlpaal, Brabantring 1-Gas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nieuwbouw van woongebouw De Mijlpaal</text:p>
            <text:p text:style-name="common-al">Locatie: Brabantring 1-Gasr Nuenen</text:p>
            <text:p text:style-name="common-al">Ontvangen op: 12-10-2022</text:p>
            <text:p text:style-name="common-al">Zaaknummer: 082014201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123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20158</meta:user-defined>
    <meta:user-defined meta:name="DCTERMS.abstract">het bouwen van nieuwbouw van woongebouw De Mijlpaa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nieuwbouw van woongebouw De Mijlpaal, Brabantring 1-Gasr Nuenen: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35</meta:user-defined>
    <meta:user-defined meta:name="OVERHEIDop.GmbID/DC.identifier">gmb-2022-461235</meta:user-defined>
    <meta:user-defined meta:name="OVERHEIDop.versieInformatie"/>
  </office:meta>
</office:document-meta>
</file>