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rktverordening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 dat;</text:p>
            <text:p text:style-name="al">de raad van de gemeente Eindhoven;</text:p>
            <text:p text:style-name="al">gezien het voorstel van burgemeester en wethouders van 18 mei 2021;</text:p>
            <text:p text:style-name="al">gelet op artikel 149 van de Gemeentewet;</text:p>
            <text:p text:style-name="al">gelet op de behandeling in de meningsvormende vergadering van 14 september 2021;</text:p>
            <text:p text:style-name="al">in zijn vergadering van 22 september 2021 als volgt 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</text:span>. </text:p>
            <text:p text:style-name="al">
            <text:span text:style-name="nadrukvet">De Marktverordening Eindhoven 2012 wordt als volgt gewijzigd:</text:span>
          </text:p>
            <text:p text:style-name="al"/>
            <text:p text:style-name="al">
            <text:span text:style-name="nadrukvet">A. </text:span>
            <text:span text:style-name="nadrukvet">Artikel 1 onderdeel j, wordt als volgt gewijzigd:</text:span>
            <text:span text:style-name="nadrukvet"/>
          </text:p>
            <text:p text:style-name="al"/>
            <text:p text:style-name="al">j. vaste standplaats: de standplaats die voor bepaalde tijd ter beschikking is gesteld aan </text:p>
            <text:p text:style-name="al">een vergunninghouder;.</text:p>
            <text:p text:style-name="al"/>
            <text:p text:style-name="al">
            <text:span text:style-name="nadrukvet">B. </text:span>
            <text:span text:style-name="nadrukvet">Artikel 3 wordt als volgt gewijzigd:</text:span>
            <text:span text:style-name="nadrukvet"/>
          </text:p>
            <text:p text:style-name="al"/>
            <text:p text:style-name="al">1. Voor de tekst wordt de aanduiding ‘1.’ geplaatst.</text:p>
            <text:p text:style-name="al">2. Er wordt een lid toegevoegd, luidende:</text:p>
            <text:p text:style-name="al">2. De vergunning voor een vaste standplaats wordt verleend voor de duur van maximaal </text:p>
            <text:p text:style-name="al">vijftien jaren.</text:p>
            <text:p text:style-name="al"/>
            <text:p text:style-name="al">
            <text:span text:style-name="nadrukvet">C. </text:span>
            <text:span text:style-name="nadrukvet">Artikel 13, derde lid, komt te luiden:</text:span>
            <text:span text:style-name="nadrukvet"/>
          </text:p>
            <text:p text:style-name="al"/>
            <text:p text:style-name="al">3. Een vergunning voor een vaste standplaats verleend op grond van de </text:p>
            <text:p text:style-name="al">Marktverordening 2012, die op het moment van inwerkingtreding van deze verordening </text:p>
            <text:p text:style-name="al">geldig is, geldt als vergunning als bedoeld in artikel 3, tweede lid, waarvan de geldigheid </text:p>
            <text:p text:style-name="al">afloopt na vijf jaar na inwerkingtreding van deze verordening.</text:p>
            <text:p text:style-name="al"/>
            <text:p text:style-name="al">
            <text:span text:style-name="nadrukvet">II.</text:span>
          </text:p>
            <text:p text:style-name="al"/>
            <text:p text:style-name="al">Dat het onder I. bepaalde in werking treedt met ingang van de eerst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2 september 2021. </text:span></text:p>
            <text:p><text:span text:style-name="functie"/></text:p>
            <text:p><text:span text:style-name="functie">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23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3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Economie | Organisatie en beleid</meta:user-defined>
    <meta:user-defined meta:name="DC.source">Gemeentewet, art. 149]|[1.0:v:BWBR0005416&amp;artikel=149</meta:user-defined>
    <meta:user-defined meta:name="DCTERMS.alternative">Marktverordening Eindhoven 2012</meta:user-defined>
    <dc:language>nl</dc:language>
    <meta:user-defined meta:name="OVERHEIDop.locatietype/OVERHEIDop.gebiedsmarkering">Gemeente</meta:user-defined>
    <meta:user-defined meta:name="DC.title">Marktverordening Eindhoven 2012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234</meta:user-defined>
    <meta:user-defined meta:name="OVERHEIDop.betreftRegeling">CVDR239446_2</meta:user-defined>
    <meta:user-defined meta:name="xs:date/OVERHEIDop.startdatum">2022-10-18</meta:user-defined>
    <meta:user-defined meta:name="OVERHEIDop.GmbID/DC.identifier">gmb-2022-461234</meta:user-defined>
    <meta:user-defined meta:name="OVERHEIDop.versieInformatie"/>
  </office:meta>
</office:document-meta>
</file>