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nabij nr. 13 te Marknesse: het plaatsen van PV-panelen op bestaande bassins en het plaatsen van 4 traf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een aanvraag om omgevingsvergunning binnen gekomen voor deze locatie. De aanvraag is geregistreerd onder zaaknummer HZ_WABO 2022-17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23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nabij nr. 13 te Marknesse: omgevingsvergunning   het plaatsen van PV-panelen op bestaande bassins en het plaatsen van 4 trafo's.</meta:user-defined>
    <dc:language>nl</dc:language>
    <meta:user-defined meta:name="OVERHEIDop.locatietype/OVERHEIDop.gebiedsmarkering">Vlak</meta:user-defined>
    <meta:user-defined meta:name="DC.title">Baarloseweg nabij nr. 13 te Marknesse: het plaatsen van PV-panelen op bestaande bassins en het plaatsen van 4 trafo's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31</meta:user-defined>
    <meta:user-defined meta:name="OVERHEIDop.GmbID/DC.identifier">gmb-2022-461231</meta:user-defined>
    <meta:user-defined meta:name="OVERHEIDop.versieInformatie"/>
  </office:meta>
</office:document-meta>
</file>