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Amstelveen – Voorbereidingsbesluit 2022 Galjoen 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bereidingsbesluit </text:span>
            <text:span text:style-name="nadrukvet">2022 </text:span>
            <text:span text:style-name="nadrukvet">Galjoen 2-18</text:span>
          </text:p>
            <text:p text:style-name="common-al"/>
            <text:p text:style-name="common-al">
            <text:span text:style-name="nadrukvet">Z22-070073 </text:span>
            <text:span text:style-name="nadrukvet"> - </text:span>
            <text:span text:style-name="nadrukvet"/>
          </text:p>
            <text:p text:style-name="common-al"/>
            <text:p text:style-name="common-al">Burgemeester en wethouders van Amstelveen maken, ingevolge het bepaalde in artikel 3.7 van de Wet ruimtelijke ordening (Wro), bekend dat de gemeenteraad op 12 oktober 2022 heeft verklaard voor de locatie Galjoen 2 t/m 18 te Amstelveen een bestemmingsplan voor te bereiden en een voorbereidingsbesluit zoals bedoeld in de Wro heeft genomen, en daarbij heeft besloten het voorgaande voorbereidingsbesluit met de identificatiecode ‘NL.IMRO.0362.VBGaljoen-VG01’ in te trekken. Tevens heeft de gemeenteraad in het ‘Voorbereidingsbesluit 2022 Galjoen 2-18’ bepaald dat het verboden is om het gebruik van gronden en/of bouwwerken te wijzigen in het gebied waarop het voorbereidingsbesluit van kracht is. Het onderhavige ‘Voorbereidingsbesluit 2022 Galjoen 2-18’ kent de identificatiecode ‘NL.IMRO.0362.VB2022Galjoen-VG01’. </text:p>
            <text:p text:style-name="common-al">
            <text:span text:style-name="nadrukvet">Doelstelling</text:span>
          </text:p>
            <text:p text:style-name="common-al">Het doel van het voorbereidingsbesluit is om te voorkomen dat op de locatie Galjoen 2-18 ontwikkelingen plaatsvinden die weliswaar passen in het vigerend bestemmingsplan “Amstelveen Zuid-Oost 2015”, maar die niet passen binnen het voorziene bestemmingsplan voor de onderhavige locatie waarin een andere type en mate van bebouwing wordt beoogd. </text:p>
            <text:p text:style-name="common-al">
            <text:span text:style-name="nadrukvet">Inwerkingtreding</text:span>
          </text:p>
            <text:p text:style-name="common-al">Het ‘Voorbereidingsbesluit 2022 Galjoen 2-18’ met identificatiecode ‘NL.IMRO.0362.VB2022Galjoen-VG01’ treedt in werking vanaf 19 oktober 2022 en heeft een werkingsduur van 1 jaar. </text:p>
            <text:p text:style-name="common-al">
            <text:span text:style-name="nadrukvet">Ter</text:span>
            <text:span text:style-name="nadrukvet"> in</text:span>
            <text:span text:style-name="nadrukvet">zage</text:span>
          </text:p>
            <text:p text:style-name="common-al">Het voorbereidingsbesluit met de bijbehorende verbeelding (het besluitgebied) is per 19 oktober 2022 in te zien.</text:p>
            <text:p text:style-name="common-al">De stukken zijn op de volgende wijze in te zien:</text:p>
            <text:list text:style-name="id1-3-2-1-1-13">
              <text:list-item text:style-override="id1-3-2-1-1-13-1">
                <text:number>- </text:number>
                <text:p text:style-name="al">in digitale vorm via de website <text:a xlink:href="http://www.ruimtelijkeplannen.nl/" xlink:type="simple">www.ruimtelijkeplannen.nl</text:a> onder identificatiecode: NL.IMRO.0362.VB2022Galjoen-VG01 ;</text:p>
              </text:list-item>
              <text:list-item text:style-override="id1-3-2-1-1-13-2">
                <text:number>-</text:number>
                <text:p text:style-name="al">via de gemeentelijke website <text:a xlink:href="http://ro0362.ropubliceer.nl/" xlink:type="simple">http://ro0362.ropubliceer.nl</text:a> ;</text:p>
              </text:list-item>
              <text:list-item text:style-override="id1-3-2-1-1-13-3">
                <text:number>-</text:number>
                <text:p text:style-name="al">in papieren vorm, op verzoek vooraf via telefoonnummer 020-5404911, bij de Balie Bouwen en Vergunningen in het raadhuis van Amstelveen, Laan Nieuwer Amstel 1.</text:p>
              </text:list-item>
            </text:list>
            <text:p text:style-name="common-al">
            <text:span text:style-name="nadrukvet">Bezwaar of beroep</text:span>
          </text:p>
            <text:p text:style-name="common-al">Tegen het besluit kan geen bezwaar en/of beroep worden in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123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3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3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VB2022Galjoen-VG01</meta:user-defined>
    <meta:user-defined meta:name="OVERHEIDop.Plansoort/OVERHEIDop.plansoort">voorbereidingsbesluit</meta:user-defined>
    <meta:user-defined meta:name="OVERHEIDop.referentienummer">Z22-070073</meta:user-defined>
    <meta:user-defined meta:name="DCTERMS.abstract">Voorbereidingsbesluit Galjoen 2-18 te Amstelveen</meta:user-defined>
    <dc:language>nl</dc:language>
    <meta:user-defined meta:name="OVERHEIDop.locatietype/OVERHEIDop.gebiedsmarkering">Lijn</meta:user-defined>
    <meta:user-defined meta:name="DC.title">Gemeente Amstelveen – Voorbereidingsbesluit 2022 Galjoen 2-18</meta:user-defined>
    <meta:user-defined meta:name="DCTERMS.W3CDTF/DCTERMS.available">2022-10-18</meta:user-defined>
    <meta:user-defined meta:name="DCTERMS.W3CDTF/OVERHEIDop.jaargang">2022</meta:user-defined>
    <meta:user-defined meta:name="OVERHEIDop.publicationIssue">461230</meta:user-defined>
    <meta:user-defined meta:name="OVERHEIDop.GmbID/DC.identifier">gmb-2022-461230</meta:user-defined>
    <meta:user-defined meta:name="OVERHEIDop.versieInformatie"/>
  </office:meta>
</office:document-meta>
</file>