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aanleggen van een fietsbrug (rondje Groeves) Bruinkoolweg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7425 </text:p>
            <text:p text:style-name="common-al">Adres : Sectie B perceelnummers 8024, 5499 &amp; 922 (Bruinkoolweg) Heerlen </text:p>
            <text:p text:style-name="common-al">Activiteit : het aanleggen van een fietsbrug (rondje Groeves) </text:p>
            <text:p text:style-name="common-al">IMRO-nummer : NL.IMRO.0917.OV020801W000002-0</text:p>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12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aanvraag uitgebreide procedure ontwerpbesluit: het aanleggen van een fietsbrug (rondje Groeves) Bruinkoolweg te Heerlen</meta:user-defined>
    <meta:user-defined meta:name="DCTERMS.W3CDTF/DCTERMS.available">2022-02-04</meta:user-defined>
    <meta:user-defined meta:name="DCTERMS.W3CDTF/OVERHEIDop.jaargang">2022</meta:user-defined>
    <meta:user-defined meta:name="OVERHEIDop.publicationIssue">46123</meta:user-defined>
    <meta:user-defined meta:name="OVERHEIDop.GmbID/DC.identifier">gmb-2022-46123</meta:user-defined>
    <meta:user-defined meta:name="OVERHEIDop.versieInformatie"/>
  </office:meta>
</office:document-meta>
</file>