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wee gehandicaptenparkeerplaatsen J.U. Smithof - Gemeente Alblasserdam</text:p>
      <text:section text:name="regeling_id1-3-2" text:style-name="regeling">
        <text:section text:name="aanhef_id1-3-2-1" text:style-name="aanhef">
          <text:section text:name="context_id1-3-2-1-1" text:style-name="context">
            <text:p text:style-name="context.al">Kenmerk: 2022-0148126</text:p>
            <text:p text:style-name="context_bottom"/>
          </text:section>
          <text:p text:style-name="aanhef_wie">College van burgemeerster en wethouders van Alblasserdam</text:p>
          <text:section text:name="considerans_id1-3-2-1-3" text:style-name="considerans">
            <text:p text:style-name="tussenkopcur">Inleiding</text:p>
            <text:p text:style-name="tussenkopcur">Op de J.U. Smithof is een parkeerplaats aangewezen als een gehandicaptenparkeerplaats voor zon- en feestdagen. Deze parkeerplaats heeft vooral een functie voor de bezoekers van de nabijgelegen kerk aan de Kerkstraat. Vanuit het kerkbestuur is de vraag gekomen om ook een tweede parkeerplaats hiervoor aan te wijzen zodat ook een tweede gehadicapt persoon hier kan parkeren. </text:p>
            <text:p text:style-name="tussenkopcur">Vanuit de gemeente is geconstateerd dat de behoefte aan twee gehandicaptenparkeerplaatsen aannemelijk is. Tevens is de parkeerdruk in deze buurt , en vooral op zon- en feestdagen, dermate hoog dat gehandicapten geen goed alternatief hebben als de enkele huidige gehandicaptenparkeerplaats bezet is. Voor de gehandicapte bezoekers van de kerk is het daarom van belang dat er voldoende ruimte vrij wordt gehouden om in de buurt van de kerk te kunnen parkeren. Omdat het niet bekend is of destijds voor de huidige gehandicaptenparkeerplaats een verkeersbesluit is genomen, is besloten om ook voor deze gehandicaptenparkeerplaats opnieuw of alsnog een verkeersbesluit te nemen. </text:p>
            <text:p text:style-name="tussenkopcur"/>
            <text:p text:style-name="tussenkopcur">Dit verkeersbesluit betreft: </text:p>
            <text:p text:style-name="tussenkopcur">- het aanwijzen van twee gehandicaptenparkeerplaatsen voor zon- en feestdagen aan de J.U. Smithof (in plaats van de huidige enkele gehandicaptenparkeerplaats)</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en de onderstaande doelstellingen nagestreefd.</text:p>
            <text:p text:style-name="considerans.al"/>
            <text:list text:style-name="id1-3-2-1-3-16">
              <text:list-item text:style-override="id1-3-2-1-3-16-1">
                <text:number>-</text:number>
                <text:p text:style-name="al">het verzekeren van de veiligheid op de weg;</text:p>
                <text:p text:style-name="al">* de verkeersveiligheid blijft met dit verkeersbesluit gewaarborgd; de situatie is reeds in gebruik als parkeergelegenheid en blijft in gebruik als parkeergelegenheid; dit verkeersbesluit heeft alleen betrekking op het gebruik van de parkeervakken voor uitsluitend weggebruikers met een gehandicaptenparkeerkaart; hiermee heeft dit verkeersbesluit geen betrekking op de verkeersveiligheid.</text:p>
                <text:p text:style-name="al"/>
              </text:list-item>
              <text:list-item text:style-override="id1-3-2-1-3-16-2">
                <text:number>-</text:number>
                <text:p text:style-name="al">het beschermen van weggebruikers en passagiers;</text:p>
                <text:p text:style-name="al">* voor gehandicapte personen is het van belang dat zij hun voertuig in de buurt van hun bestemming kunnen parkeren;</text:p>
                <text:p text:style-name="al">* gelet op de aanwezigheid van een kerk aan de kerkstraat is het aannemelijk dat hier met enige regelmaat gehandicapte bezoekers op af komen waarvoor het van belang is dat zij in de buurt van de kerk kunnen parkeren;</text:p>
                <text:p text:style-name="al">* door de kerkbestuur is de vraag gekomen voor een tweede gehandicaptenparkeerplaats; vanuit de gemeente wordt de behoefte aan twee gehandicaptenparkeerplaatsen als aannemelijk beschouwd;</text:p>
                <text:p text:style-name="al">* de parkeerdruk in deze buurt is, en vooral op zon- en feestdagen, dermate hoog dat het voor gehandicapten van belang is dat voldoende parkeerplaatsen vrij worden gehouden om in de buurt van de kerk te kunnen parkeren;</text:p>
                <text:p text:style-name="al">* de locatie aan de J.U. Smithof is de meest geschikte locatie op korte afstand van de kerk waar op een veilige manier in een duidelijk gemarkeerde parkeervak geparkeerd kan worden;</text:p>
                <text:p text:style-name="al">* de behoefte aan gehandicaptenparkeerplaatsen is vooral op zon- en feestdagen;</text:p>
                <text:p text:style-name="al">* overige weggebruikers hebben de gelegenheid om elders in de wijk te parkeren en hebben eventueel de gelegenheid om uit te wijken naar andere parkeergelegenheid op grotere loopafstand van hun bestemming</text:p>
                <text:p text:style-name="al"/>
              </text:list-item>
              <text:list-item text:style-override="id1-3-2-1-3-16-3">
                <text:number>-</text:number>
                <text:p text:style-name="al">het in stand houden van de weg en het waarborgen van de bruikbaarheid daarvan;</text:p>
                <text:p text:style-name="al">* dit verkeersbesluit heeft geen nadelige gevolgen voor het in stand houden van de weg en het waarborgen van de bruikbaarheid daarvan;</text:p>
                <text:p text:style-name="al">* de twee parkeerplaatsen blijven bruikbaar als parkeerplaats; het gebruik ervan wordt alleen op zon- en feestdagen ingeperkt voor uitsluitend het gebruik door weggebruikers met een gehandicaptenparkeerkaart; gelet op de behoefte is dit acceptabel; </text:p>
                <text:p text:style-name="al">* op de overige dagen blijven deze parkeerplaatsen beschikbaar voor alle weggebruikers;</text:p>
                <text:p text:style-name="al"/>
              </text:list-item>
              <text:list-item text:style-override="id1-3-2-1-3-16-4">
                <text:number>-</text:number>
                <text:p text:style-name="al">het zoveel mogelijk waarborgen van de vrijheid van het verkeer;</text:p>
                <text:p text:style-name="al">* dit verkeersbesluit biedt meer vrijheid voor weggebruikers met een gehandicaptenparkeerplaats</text:p>
                <text:p text:style-name="al">* overige weggebruikers hebben de gelegenheid om elders in de wijk te parkeren en hebben eventueel de gelegenheid om uit te wijken naar andere parkeergelegenheid op grotere loopafstand van hun bestemming</text:p>
                <text:p text:style-name="al">* op de overige dagen blijven deze parkeerplaatsen beschikbaar voor alle weggebruikers;</text:p>
                <text:p text:style-name="al"/>
              </text:list-item>
              <text:list-item text:style-override="id1-3-2-1-3-16-5">
                <text:number>-</text:number>
                <text:p text:style-name="al">het voorkomen of beperken van door het verkeer veroorzaakte overlast, hinder of schade;</text:p>
                <text:p text:style-name="al">* de kans op overlast, hinder of schade door dit verkeersbesluit is niet aanwezig of verwaarloosbaar;</text:p>
                <text:p text:style-name="al"/>
              </text:list-item>
              <text:list-item text:style-override="id1-3-2-1-3-16-6">
                <text:number>-</text:number>
                <text:p text:style-name="al">het voorkomen of beperken van door het verkeer veroorzaakte aantasting van het karakter of van de functie van objecten of gebieden.</text:p>
                <text:p text:style-name="al">* dit verkeersbesluit heeft geen gevolgen voor de aantasting van het karakater of van de functie van objecten of het gebied;</text:p>
                <text:p text:style-name="al"/>
              </text:list-item>
            </text:list>
            <text:p text:style-name="considerans.al">Het is daarom gewenst om aan de J.U. Smithof twee parkeerplaatsen aan te wijzen als gehandicaptenparkeerplaats voor zon- en feestdagen (in plaats van de huidige enkele gehandicaptenparkeerplaats) </text:p>
            <text:p text:style-name="considerans.al"/>
            <text:p text:style-name="considerans.al"> Een verkeersbesluit wordt na overleg genomen.</text:p>
            <text:p text:style-name="considerans.al">Zoals is bepaald in artikel 24 van het Besluit administratieve bepalingen inzake het wegverkeer is er overleg geweest met de korpschef van het betrokken regionale politiekorps.</text:p>
            <text:p text:style-name="considerans.al">De politie heeft op 8 september 2022 een schriftelijk advies gegeven en gaat akkoord met dit verkeersbesluit. </text:p>
            <text:p text:style-name="considerans.al">Opmerking van de politie: </text:p>
            <text:p text:style-name="considerans.al">Gelet op artikel 24 van het Besluit Administratieve Bepalingen inzake het Wegverkeer vond op 8 september 2022 overleg plaats tussen de wegbeheerder en de politie, eenheid Rotterdam, over het verkeersbesluit met betrekking tot; Om aan de J.U. Smithof twee parkeerplaatsen aan te wijzen als gehandicaptenparkeerplaats voor zon- en feestdagen (in plaats van de huidige enkele gehandicaptenparkeerplaats). De maatregel wordt op straat aangeduid conform de wettelijke bepalingen zoals het verkeersbord E6 (gehandicaptenparkeerplaats) en een onderbord met vermelding van de tekst: zon- en feestdagen. Namens de politie, eenheid Rotterdam, werd overleg gevoerd door C.W. van Santen, vakadviseur verkeer, District Zuid-Holland-Zuid Tijdens dit overleg werden de verkeersaspecten van het verkeersbesluit besproken. De politie ging tijdens dit overleg akkoord met het voorgenomen verkeersbesluit. Bij de totstandkoming van dit verkeersadvies is van politiezijde meegewogen dat in deze binnen de bebouwde kom gelegen straat een al bestaande algemene parkeerplaatsen aanwezig zijn. Tevens is meegewogen dat, gezien de parkeerdruk ter plaatse, de kans aanwezig is dat een parkeergelegenheid in de nabijheid van de kerk regelmatig bezet is. Van politiezijde wordt tevens geadviseerd om in het betrokken vak een kruismarkering aan te bren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de J.U. Smithof twee parkeerplaatsen aan te wijzen als gehandicaptenparkeerplaats voor zon- en feestdagen (in plaats van de huidige enkele gehandicaptenparkeerplaats). De maatregel wordt op straat aangeduid conform de wettelijke bepalingen zoals het verkeersbord E6 (gehandicaptenparkeerplaats) en een onderbord met vermelding van de tekst: zon- en feestdagen.</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9 oktober 2022</text:span>
          </text:p>
          </text:section>
          <text:section text:name="ondertekening_id1-3-2-3-2">
            <text:p><text:span text:style-name="functie">College van burgemeester en wethouders van Alblasserdam</text:span></text:p>
            <text:p><text:span text:style-name="deze">Namens deze,</text:span></text:p>
            <text:p><text:span text:style-name="ondertekening_naam">
            <text:span text:style-name="voornaam">H. </text:span>
            <text:span text:style-name="achternaam">Schnitker</text:span>
          </text:span></text:p>
            <text:p><text:span text:style-name="functie">Afdelingshoofd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12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 J.U. Smit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48126</meta:user-defined>
    <meta:user-defined meta:name="DCTERMS.abstract">aanwijzen gehandicaptenparkeerplaatsen</meta:user-defined>
    <meta:user-defined meta:name="OVERHEIDop.verkeersbordcode">E6</meta:user-defined>
    <dc:language>nl</dc:language>
    <meta:user-defined meta:name="OVERHEIDop.locatietype/OVERHEIDop.gebiedsmarkering">Punt</meta:user-defined>
    <meta:user-defined meta:name="DC.title">Verkeersbesluit twee gehandicaptenparkeerplaatsen J.U. Smithof - Gemeente Alblasserdam</meta:user-defined>
    <meta:user-defined meta:name="DCTERMS.W3CDTF/DCTERMS.available">2022-10-19</meta:user-defined>
    <meta:user-defined meta:name="OVERHEIDop.externeBijlage">politieadvies |exb-2022-57526</meta:user-defined>
    <meta:user-defined meta:name="DCTERMS.W3CDTF/OVERHEIDop.jaargang">2022</meta:user-defined>
    <meta:user-defined meta:name="OVERHEIDop.publicationIssue">461228</meta:user-defined>
    <meta:user-defined meta:name="OVERHEIDop.GmbID/DC.identifier">gmb-2022-461228</meta:user-defined>
    <meta:user-defined meta:name="OVERHEIDop.versieInformatie"/>
  </office:meta>
</office:document-meta>
</file>