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- en verkoop, onderhouden en repareren van crossmotoren Amerikalaan 12 in Vroomshoop, Amerikalaan 12 7681N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273</text:p>
            <text:p text:style-name="common-al">Datum afgehandeld:</text:p>
            <text:p text:style-name="common-al">Locatie: Amerikalaan 12 7681NB Vroomshoop</text:p>
            <text:p text:style-name="common-al">Projectomschrijving: in- en verkoop, onderhouden en repareren van crossmotoren Amerikalaan 12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12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73</meta:user-defined>
    <meta:user-defined meta:name="DCTERMS.abstract">in- en verkoop, onderhouden en repareren van crossmotoren Amerikalaan 12 in Vroomshoop</meta:user-defined>
    <dc:language>nl</dc:language>
    <meta:user-defined meta:name="OVERHEIDop.locatietype/OVERHEIDop.gebiedsmarkering">Punt</meta:user-defined>
    <meta:user-defined meta:name="DC.title">Wet milieubeheer melding, in- en verkoop, onderhouden en repareren van crossmotoren Amerikalaan 12 in Vroomshoop, Amerikalaan 12 7681NB Vroomshoo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226</meta:user-defined>
    <meta:user-defined meta:name="OVERHEIDop.GmbID/DC.identifier">gmb-2022-461226</meta:user-defined>
    <meta:user-defined meta:name="OVERHEIDop.versieInformatie"/>
  </office:meta>
</office:document-meta>
</file>