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Houtstraat 20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2 heeft de gemeente een aanvraag ontvangen voor een ontheffing APV/bijzondere wetten voor het plaatsen van een snelschaftwagen en een portable toilet nabij locatie Houtstraat 20 in Bergambacht. De aanvraag is geregistreerd onder zaaknummer SXO-2022244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61200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200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200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ntheffing APV/bijzondere wetten, Houtstraat 20 in Bergambacht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200</meta:user-defined>
    <meta:user-defined meta:name="OVERHEIDop.GmbID/DC.identifier">gmb-2022-461200</meta:user-defined>
    <meta:user-defined meta:name="OVERHEIDop.versieInformatie"/>
  </office:meta>
</office:document-meta>
</file>