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een inrit / uitweg in de voortuin, Schiermonnikoog 9 te Utrecht,  HZ_WABO-22-23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rmonnikoog 9 te Utrecht</text:p>
            <text:p text:style-name="common-al">HZ_WABO-22-23855</text:p>
            <text:p text:style-name="common-al">Toelichting: het aanleggen van een inrit / uitweg in de voortuin</text:p>
            <text:p text:style-name="common-al">Datum besluit: 13 oktober 2022</text:p>
            <text:p text:style-name="common-al">Startdatum bezwaartermijn: 14 oktober 2022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19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9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9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leggen van een inrit / uitweg in de voortuin, Schiermonnikoog 9 te Utrecht,  HZ_WABO-22-23855</meta:user-defined>
    <meta:user-defined meta:name="DCTERMS.W3CDTF/DCTERMS.available">2022-10-17</meta:user-defined>
    <meta:user-defined meta:name="DCTERMS.W3CDTF/OVERHEIDop.jaargang">2022</meta:user-defined>
    <meta:user-defined meta:name="OVERHEIDop.externeBijlage">Aanvraagdocument  publiceerbaar-A|exb-2022-57519</meta:user-defined>
    <meta:user-defined meta:name="OVERHEIDop.externeBijlage">Besluit weigering omgevingsvergunning publiceer...|exb-2022-57520</meta:user-defined>
    <meta:user-defined meta:name="OVERHEIDop.publicationIssue">461197</meta:user-defined>
    <meta:user-defined meta:name="OVERHEIDop.GmbID/DC.identifier">gmb-2022-461197</meta:user-defined>
    <meta:user-defined meta:name="OVERHEIDop.versieInformatie"/>
  </office:meta>
</office:document-meta>
</file>