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uwband 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oktober 2022 een aanvraag voor een omgevingsvergunning ontvangen. Dit betreft het plaatsen van een toiletraamp aan de voorzijde van de woning ter plaatse van de Blauwband 6 in Waddinxveen. De aanvraag is geregistreerd onder kenmerk 2022256252.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61196</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96</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1196</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lauwband 6 in Waddinxveen</meta:user-defined>
    <meta:user-defined meta:name="DCTERMS.W3CDTF/DCTERMS.available">2022-10-17</meta:user-defined>
    <meta:user-defined meta:name="DCTERMS.W3CDTF/OVERHEIDop.jaargang">2022</meta:user-defined>
    <meta:user-defined meta:name="OVERHEIDop.publicationIssue">461196</meta:user-defined>
    <meta:user-defined meta:name="OVERHEIDop.GmbID/DC.identifier">gmb-2022-461196</meta:user-defined>
    <meta:user-defined meta:name="OVERHEIDop.versieInformatie"/>
  </office:meta>
</office:document-meta>
</file>