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Torenstraat 9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421</text:p>
            <text:p text:style-name="common-al">Ontvangstdatum: 12-10-2022</text:p>
            <text:p text:style-name="common-al">Locatie: Torenstraat 9 4811XV Breda</text:p>
            <text:p text:style-name="common-al">Omschrijving: Alcoholwetvergunning artikel 3 Alcoholwet</text:p>
            <text:p text:style-name="common-al">De burgemeester heeft een aanvraag ontvangen voor een nieuwe Alcoholwetvergunning op Torenstraat 9 4811X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19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9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9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42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Torenstraat 9 4811XV Breda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194</meta:user-defined>
    <meta:user-defined meta:name="OVERHEIDop.GmbID/DC.identifier">gmb-2022-461194</meta:user-defined>
    <meta:user-defined meta:name="OVERHEIDop.versieInformatie"/>
  </office:meta>
</office:document-meta>
</file>