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ssendorperdijk, (zaaknummer 265408-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3 oktober 2022, is een standplaatsvergunning verleend voor het innemen van een standplaats voor het verkopen van gebakken vis, op de woensdag, vrijdag en zaterdag aan de Assendorperdijk in Zwolle.</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119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9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9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Assendorperdijk, (zaaknummer 265408-2022)</meta:user-defined>
    <meta:user-defined meta:name="DCTERMS.W3CDTF/DCTERMS.available">2022-10-17</meta:user-defined>
    <meta:user-defined meta:name="DCTERMS.W3CDTF/OVERHEIDop.jaargang">2022</meta:user-defined>
    <meta:user-defined meta:name="OVERHEIDop.publicationIssue">461192</meta:user-defined>
    <meta:user-defined meta:name="OVERHEIDop.GmbID/DC.identifier">gmb-2022-461192</meta:user-defined>
    <meta:user-defined meta:name="OVERHEIDop.versieInformatie"/>
  </office:meta>
</office:document-meta>
</file>