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nenstraat 33 101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Annenstraat 33 1012HE Amsterdam</text:p>
            <text:p text:style-name="common-al">Omschrijving: wijzigen van de kozijnen in de voorgevel</text:p>
            <text:p text:style-name="common-al">Datum ontvangst: 11-10-2022</text:p>
            <text:p text:style-name="common-al">Zaaknummer: Z2022-C008103</text:p>
            <text:p text:style-name="common-al">OLO nummer: 73137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7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103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DC.title">Aanvraag omgevingsvergunning Sint Annenstraat 33 1012HE Amst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78</meta:user-defined>
    <meta:user-defined meta:name="OVERHEIDop.GmbID/DC.identifier">gmb-2022-461178</meta:user-defined>
    <meta:user-defined meta:name="OVERHEIDop.versieInformatie"/>
  </office:meta>
</office:document-meta>
</file>