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Uitgebreide aanvraag rijkscoördinatieregeling voor het realiseren van een hoogspanningsverbinding ZW 380kV, Bergen op Zoom, Rilland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aanvraag rijkscoordinatieregeling</text:span>
          </text:p>
            <text:p text:style-name="common-al">WO/2022/0911 07-10-2022 Bergen op Zoom, Rilland, Tilburg, het realiseren van een  hoogspanningsverbinding ZW 380kV</text:p>
            <text:p text:style-name="common-al">In het kader van de aanvraag voor de aanleg van de ondergrondse hoogspanningsverbinding is een vergunning aanvraagd. De rijkscoördinatieregeling is voor deze aanvraag van toepassing.</text:p>
            <text:p text:style-name="common-al">De aanvragen en besluiten die voor het project nodig zijn, worden behandeld in een gecoördineerde procedur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117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91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ergen op Zoom - Uitgebreide aanvraag rijkscoördinatieregeling voor het realiseren van een hoogspanningsverbinding ZW 380kV, Bergen op Zoom, Rilland, Tilbur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177</meta:user-defined>
    <meta:user-defined meta:name="OVERHEIDop.GmbID/DC.identifier">gmb-2022-461177</meta:user-defined>
    <meta:user-defined meta:name="OVERHEIDop.versieInformatie"/>
  </office:meta>
</office:document-meta>
</file>