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ompakruimte en het realiseren van kantoren, District Oost Breda, Minervum 7475 4817Z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12</text:p>
            <text:p text:style-name="common-al">Verzenddatum besluit: 13-10-2022</text:p>
            <text:p text:style-name="common-al">Locatie: District Oost Breda, Minervum 7475 4817ZP Breda</text:p>
            <text:p text:style-name="common-al">Projectomschrijving: het verplaatsen van ompakruimte en het realiseren van kanto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17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7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7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2-004212</meta:user-defined>
    <meta:user-defined meta:name="DCTERMS.abstract">het verplaatsen van ompakruimte en het realiseren van kantoren</meta:user-defined>
    <dc:language>nl</dc:language>
    <meta:user-defined meta:name="OVERHEIDop.locatietype/OVERHEIDop.gebiedsmarkering">Punt</meta:user-defined>
    <meta:user-defined meta:name="DC.title">Verleende omgevingsvergunning met reguliere procedure, het verplaatsen van ompakruimte en het realiseren van kantoren, District Oost Breda, Minervum 7475 4817ZP Breda</meta:user-defined>
    <meta:user-defined meta:name="DCTERMS.W3CDTF/DCTERMS.available">2022-10-17</meta:user-defined>
    <meta:user-defined meta:name="DCTERMS.W3CDTF/OVERHEIDop.jaargang">2022</meta:user-defined>
    <meta:user-defined meta:name="OVERHEIDop.publicationIssue">461176</meta:user-defined>
    <meta:user-defined meta:name="OVERHEIDop.GmbID/DC.identifier">gmb-2022-461176</meta:user-defined>
    <meta:user-defined meta:name="OVERHEIDop.versieInformatie"/>
  </office:meta>
</office:document-meta>
</file>