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De Bilt  Vergunning Algemeen Plaatselijke Verordening verleend voor het innemen van een standplaats in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het</text:span>
            <text:span text:style-name="nadrukvet"> innemen van een </text:span>
            <text:span text:style-name="nadrukvet">tijdelijke</text:span>
            <text:span text:style-name="nadrukvet"> standplaats ten behoeve van </text:span>
            <text:span text:style-name="nadrukvet">het informeren van inwoners over de mogelijke komst van glasvezel internetverbinding op de volgende data en tijden: </text:span>
          </text:p>
            <text:list text:style-name="id1-3-2-1-1-4">
              <text:list-item text:style-override="id1-3-2-1-1-4-1">
                <text:number>•</text:number>
                <text:p text:style-name="al">
                <text:span text:style-name="nadrukvet">maandag 31 oktober 2022 van 12.00 tot 20.00 uur; </text:span>
              </text:p>
              </text:list-item>
              <text:list-item text:style-override="id1-3-2-1-1-4-2">
                <text:number>•</text:number>
                <text:p text:style-name="al">
                <text:span text:style-name="nadrukvet">dinsdag 1 november 2022 van 12.00 tot 20.00 uur en</text:span>
              </text:p>
              </text:list-item>
              <text:list-item text:style-override="id1-3-2-1-1-4-3">
                <text:number>•</text:number>
                <text:p text:style-name="al">
                <text:span text:style-name="nadrukvet">woensdag 2 november 2022 van 12.00 tot 20.00 uur. </text:span>
              </text:p>
              </text:list-item>
            </text:list>
            <text:p text:style-name="common-al">
            <text:span text:style-name="nadrukvet">Locatie:</text:span>
            <text:span text:style-name="nadrukvet">parkeerplaats</text:span>
            <text:span text:style-name="nadrukvet"> gelegen tussen viaduct A27 en </text:span>
            <text:span text:style-name="nadrukvet">Groenekanseweg</text:span>
            <text:span text:style-name="nadrukvet"> 40 te Groenekan </text:span>
            <text:span text:style-name="nadrukvet"/>
          </text:p>
            <text:p text:style-name="common-al">
            <text:span text:style-name="nadrukvet">Datum besluit:</text:span>
            <text:span text:style-name="nadrukvet">13 oktober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nov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116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innemen van een standplaats in Groenekan.</meta:user-defined>
    <meta:user-defined meta:name="DCTERMS.W3CDTF/DCTERMS.available">2022-10-17</meta:user-defined>
    <meta:user-defined meta:name="DCTERMS.W3CDTF/OVERHEIDop.jaargang">2022</meta:user-defined>
    <meta:user-defined meta:name="OVERHEIDop.publicationIssue">461165</meta:user-defined>
    <meta:user-defined meta:name="OVERHEIDop.GmbID/DC.identifier">gmb-2022-461165</meta:user-defined>
    <meta:user-defined meta:name="OVERHEIDop.versieInformatie"/>
  </office:meta>
</office:document-meta>
</file>