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genhoekweg ong. Sectie M, Nummer 66</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2 een besluit genomen op de aanvraag met zaaknummer Z/22/024237 voor een omgevingsvergunning voor het kappen van één eik op de locatie Stegenhoekweg ong. Sectie M, Nummer 66.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116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6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6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tegenhoekweg ong. Sectie M, Nummer 66</meta:user-defined>
    <meta:user-defined meta:name="DCTERMS.W3CDTF/DCTERMS.available">2022-10-20</meta:user-defined>
    <meta:user-defined meta:name="DCTERMS.W3CDTF/OVERHEIDop.jaargang">2022</meta:user-defined>
    <meta:user-defined meta:name="OVERHEIDop.publicationIssue">461164</meta:user-defined>
    <meta:user-defined meta:name="OVERHEIDop.GmbID/DC.identifier">gmb-2022-461164</meta:user-defined>
    <meta:user-defined meta:name="OVERHEIDop.versieInformatie"/>
  </office:meta>
</office:document-meta>
</file>