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an achterzijde  pand, Thomas a Kempisstraat 81A en 81B 8021BK Zwolle [Zaaknummer 0193ESUITE2680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0882022</text:p>
            <text:p text:style-name="common-al">Ingekomen: 07-10-2022</text:p>
            <text:p text:style-name="common-al">Locatie: Thomas a Kempisstraat 81A en 81B 8021BK Zwolle</text:p>
            <text:p text:style-name="common-al">Projectomschrijving: het uitbreiden aan de achterzijde van het pand (huisnummers 81A en 81B)</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16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0882022</meta:user-defined>
    <meta:user-defined meta:name="DCTERMS.abstract">het uitbreiden aan de achterzijde van het pand (huisnummers 81A en 81B)</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uitbreiden aan achterzijde  pand, Thomas a Kempisstraat 81A en 81B 8021BK Zwolle [Zaaknummer 0193ESUITE2680882022]</meta:user-defined>
    <meta:user-defined meta:name="DCTERMS.W3CDTF/DCTERMS.available">2022-10-17</meta:user-defined>
    <meta:user-defined meta:name="DCTERMS.W3CDTF/OVERHEIDop.jaargang">2022</meta:user-defined>
    <meta:user-defined meta:name="OVERHEIDop.publicationIssue">461163</meta:user-defined>
    <meta:user-defined meta:name="OVERHEIDop.GmbID/DC.identifier">gmb-2022-461163</meta:user-defined>
    <meta:user-defined meta:name="OVERHEIDop.versieInformatie"/>
  </office:meta>
</office:document-meta>
</file>