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wijzigd uitvoeren van een kozijn, Beukstraat 69A te Utrecht,  HZ_WABO-22-3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69A te Utrecht</text:p>
            <text:p text:style-name="common-al">HZ_WABO-22-31057</text:p>
            <text:p text:style-name="common-al">Toelichting: het gewijzigd uitvoeren van een kozijn</text:p>
            <text:p text:style-name="common-al">Datum besluit: 13 oktober 2022</text:p>
            <text:p text:style-name="common-al">Startdatum bezwaartermijn: 14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1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gewijzigd uitvoeren van een kozijn, Beukstraat 69A te Utrecht,  HZ_WABO-22-31057</meta:user-defined>
    <meta:user-defined meta:name="DCTERMS.W3CDTF/DCTERMS.available">2022-10-17</meta:user-defined>
    <meta:user-defined meta:name="DCTERMS.W3CDTF/OVERHEIDop.jaargang">2022</meta:user-defined>
    <meta:user-defined meta:name="OVERHEIDop.externeBijlage">Aanvraagdocument  publiceerbaar-A|exb-2022-57504</meta:user-defined>
    <meta:user-defined meta:name="OVERHEIDop.externeBijlage">Besluit omgevingsvergunning publiceerbaar|exb-2022-57505</meta:user-defined>
    <meta:user-defined meta:name="OVERHEIDop.publicationIssue">461158</meta:user-defined>
    <meta:user-defined meta:name="OVERHEIDop.GmbID/DC.identifier">gmb-2022-461158</meta:user-defined>
    <meta:user-defined meta:name="OVERHEIDop.versieInformatie"/>
  </office:meta>
</office:document-meta>
</file>