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ehbockweg 4 in Bergen aan Zee, het uitbreiden van de woning met een recreatiewoning en een bed and breakfast, verzenddatum 12 oktober 2022 (Z22 08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ehbockweg 4 in Bergen aan Zee, het uitbreiden van de woning met een recreatiewoning en een bed and breakfast, verzenddatum 12 oktober 2022 (Z22 088225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52</meta:user-defined>
    <meta:user-defined meta:name="OVERHEIDop.GmbID/DC.identifier">gmb-2022-461152</meta:user-defined>
    <meta:user-defined meta:name="OVERHEIDop.versieInformatie"/>
  </office:meta>
</office:document-meta>
</file>