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4-1-1">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text:list-style style:name="id1-3-2-2-1-6-1-6-1-5-1">
      <text:list-level-style-bullet text:bullet-char="•" text:level="1">
        <style:list-level-properties text:min-label-width="10mm"/>
      </text:list-level-style-bullet>
    </text:list-style>
    <text:list-style style:name="id1-3-2-2-1-6-1-6-1-5-1-1">
      <text:list-level-style-bullet text:bullet-char="•" text:level="1">
        <style:list-level-properties text:min-label-width="10mm"/>
      </text:list-level-style-bullet>
    </text:list-style>
    <text:list-style style:name="id1-3-2-2-1-6-1-6-1-5-1-2">
      <text:list-level-style-bullet text:bullet-char="•" text:level="1">
        <style:list-level-properties text:min-label-width="10mm"/>
      </text:list-level-style-bullet>
    </text:list-style>
  </office:automatic-styles>
  <office:body>
    <office:text>
      <text:p text:style-name="new_page_staatscourant"/>
      <text:p text:style-name="single-kop-titel">Wijziging mandaatpatroon</text:p>
      <text:section text:name="regeling_id1-3-2" text:style-name="regeling">
        <text:section text:name="aanhef_id1-3-2-1" text:style-name="aanhef">
          <text:section text:name="preambule_id1-3-2-1-1" text:style-name="preambule">
            <text:p text:style-name="al">De gemeentesecretaris van Huizen heeft op 4 oktober 2022 besloten tot aanpassing van het mandaatpatroon voor de afdeling Bestuur, Burgerzaken en Ondersteuning zoals in onderstaande tabel is weergegeven. Het betreft een aanpassing in verband met de afvaardiging naar de Archiefcommissie. </text:p>
            <text:p text:style-name="al"/>
            <text:p text:style-name="al">Dit besluit treedt op de 1<text:span text:style-name="sup">e</text:span> dag na bekendmaking in werk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Overzicht van verleende mandaten, volmachten en machtigingen</text:p>
                  </table:table-cell>
                </table:table-row>
              </table:table>
              <text:p text:style-name="table_bottom"/>
            </text:section>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Afdeling BBO Team FAZ</text:span>
                    </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Afdeling 10.1.1 van de Algemene wet bestuursrecht</text:p>
                    <text:p text:style-name="table_al">Archiefverordening gemeente Huizen 2014</text:p>
                    <text:p text:style-name="table_al">Artikel 5 Gemeenschappelijke regeling Gemeentearchief Gooise Meren en Huizen </text:p>
                  </table:table-cell>
                  <table:table-cell table:style-name="cell_frame_all" table:number-rows-spanned="1" table:number-columns-spanned="1">
                    <text:p text:style-name="table_al">FAZ 5</text:p>
                  </table:table-cell>
                  <table:table-cell table:style-name="cell_frame_all" table:number-rows-spanned="1" table:number-columns-spanned="1">
                    <text:p text:style-name="table_al">Als teamleider FAZ de gemeentesecretaris vervangen in de Archiefcommissie om namens de gemeente Huizen standpunten te bepalen over onderwerpen die in de Archiefcommissie worden geagendeerd.</text:p>
                    <text:p text:style-name="table_al">Dit mandaat beperkt zich tot standpunten ten aanzien van besluiten of plannen van de Archiefcommissie waaruit geen financiële consequenties volgen</text:p>
                  </table:table-cell>
                  <table:table-cell table:style-name="cell_frame_all" table:number-rows-spanned="1" table:number-columns-spanned="1">
                    <text:p text:style-name="table_al">Directie</text:p>
                  </table:table-cell>
                  <table:table-cell table:style-name="cell_frame_all" table:number-rows-spanned="1" table:number-columns-spanned="1">
                    <text:list text:style-name="id1-3-2-2-1-6-1-6-1-5-1">
                      <text:list-item text:style-override="id1-3-2-2-1-6-1-6-1-5-1-1">
                        <text:number>•</text:number>
                        <text:p text:style-name="table_al">afdelingshoofd</text:p>
                      </text:list-item>
                      <text:list-item text:style-override="id1-3-2-2-1-6-1-6-1-5-1-2">
                        <text:number>•</text:number>
                        <text:p text:style-name="table_al">teamleider</text:p>
                      </text:list-item>
                    </text:list>
                  </table:table-cell>
                </table:table-row>
              </table:table>
              <text:p text:style-name="table_bottom"/>
            </text:section>
          </text:section>
        </text:section>
        <text:section text:name="regeling-sluiting_id1-3-2-3" text:style-name="regeling-sluiting">
          <text:section text:name="gegeven_id1-3-2-3-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115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5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5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Wijziging mandaatpatroon</meta:user-defined>
    <meta:user-defined meta:name="DCTERMS.W3CDTF/DCTERMS.available">2022-10-17</meta:user-defined>
    <meta:user-defined meta:name="DCTERMS.W3CDTF/OVERHEIDop.jaargang">2022</meta:user-defined>
    <meta:user-defined meta:name="OVERHEIDop.publicationIssue">461151</meta:user-defined>
    <meta:user-defined meta:name="OVERHEIDop.GmbID/DC.identifier">gmb-2022-461151</meta:user-defined>
    <meta:user-defined meta:name="OVERHEIDop.versieInformatie"/>
  </office:meta>
</office:document-meta>
</file>