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ulianaweg 25 in Egmond aan den Hoef, het plaatsen van zonnepanelen op het zij - en achterdakvlak van de woning, verzenddatum 6 oktober 2022 (Z22 087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14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4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4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Julianaweg 25 in Egmond aan den Hoef, het plaatsen van zonnepanelen op het zij - en achterdakvlak van de woning, verzenddatum 6 oktober 2022 (Z22 087618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147</meta:user-defined>
    <meta:user-defined meta:name="OVERHEIDop.GmbID/DC.identifier">gmb-2022-461147</meta:user-defined>
    <meta:user-defined meta:name="OVERHEIDop.versieInformatie"/>
  </office:meta>
</office:document-meta>
</file>