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tocht Sinterklaas, Rekken, Rekkense Binnen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2 vindt aan de Rekkense Binnenweg 22A in Rekken het evenement intocht Sinterklaas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14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4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4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intocht Sinterklaas, Rekken, Rekkense Binnenweg 22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144</meta:user-defined>
    <meta:user-defined meta:name="OVERHEIDop.GmbID/DC.identifier">gmb-2022-461144</meta:user-defined>
    <meta:user-defined meta:name="OVERHEIDop.versieInformatie"/>
  </office:meta>
</office:document-meta>
</file>