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sonweg 10A in Hillegom, Kenmerk Z-22-276581, het uitbreiden van loods tbv opslag bouw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loods tbv opslag bouwmaterialen</text:p>
            <text:p text:style-name="common-al"/>
            <text:p text:style-name="common-al">
            <text:span text:style-name="nadrukcur">Datum ontvangst </text:span>12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114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sonweg 10A in Hillegom, Kenmerk Z-22-276581, het uitbreiden van loods tbv opslag bouwmaterial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142</meta:user-defined>
    <meta:user-defined meta:name="OVERHEIDop.GmbID/DC.identifier">gmb-2022-461142</meta:user-defined>
    <meta:user-defined meta:name="OVERHEIDop.versieInformatie"/>
  </office:meta>
</office:document-meta>
</file>