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98 in Schoorl, het verbouwen en vergroten voormalige melkfabriek (De Goede Verwachting) naar zes appartementen, verzenddatum 12 oktober 2022 (Z22 089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13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198 in Schoorl, het verbouwen en vergroten voormalige melkfabriek (De Goede Verwachting) naar zes appartementen, verzenddatum 12 oktober 2022 (Z22 08908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139</meta:user-defined>
    <meta:user-defined meta:name="OVERHEIDop.GmbID/DC.identifier">gmb-2022-461139</meta:user-defined>
    <meta:user-defined meta:name="OVERHEIDop.versieInformatie"/>
  </office:meta>
</office:document-meta>
</file>