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akpannen, Dorpsstraat 44 te Hazerswoude-Dorp, V2022/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44 te Hazerswoude-Dorp</text:p>
            <text:p text:style-name="common-al">2391 BJ</text:p>
            <text:p text:style-name="common-al">V2022/849</text:p>
            <text:p text:style-name="common-al">het vervangen van de dakpannen</text:p>
            <text:p text:style-name="last-al">Datum indiening: 10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136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36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dakpannen, Dorpsstraat 44 te Hazerswoude-Dorp, V2022/849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136</meta:user-defined>
    <meta:user-defined meta:name="OVERHEIDop.GmbID/DC.identifier">gmb-2022-461136</meta:user-defined>
    <meta:user-defined meta:name="OVERHEIDop.versieInformatie"/>
  </office:meta>
</office:document-meta>
</file>