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turbine op het dak, Eikenlaan 259 B te Alphen aan den Rijn, V2022/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59 B te Alphen aan den Rijn</text:p>
            <text:p text:style-name="common-al">2404 BP</text:p>
            <text:p text:style-name="common-al">V2022/850</text:p>
            <text:p text:style-name="common-al">het plaatsen van een windturbine op het dak</text:p>
            <text:p text:style-name="last-al">Datum indiening: 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1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indturbine op het dak, Eikenlaan 259 B te Alphen aan den Rijn, V2022/85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132</meta:user-defined>
    <meta:user-defined meta:name="OVERHEIDop.GmbID/DC.identifier">gmb-2022-461132</meta:user-defined>
    <meta:user-defined meta:name="OVERHEIDop.versieInformatie"/>
  </office:meta>
</office:document-meta>
</file>