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ilia tomentosa, Johan Willem Frisolaan perceel S 382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Tilia tomentosa op de locatie Johan Willem Frisolaan perceel S 3825 Weert. De aanvraag om omgevingsvergunning is ontvangen op 13 oktober 2022 en is geregistreerd onder zaaknummer 2022-05630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12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Johan Willem Frisolaan perceel S 3825 Weert</meta:user-defined>
    <dc:language>nl</dc:language>
    <meta:user-defined meta:name="OVERHEIDop.locatietype/OVERHEIDop.gebiedsmarkering">Punt</meta:user-defined>
    <meta:user-defined meta:name="DC.title">Aanvraag omgevingsvergunning voor het kappen van een Tilia tomentosa, Johan Willem Frisolaan perceel S 3825 Weert</meta:user-defined>
    <meta:user-defined meta:name="DCTERMS.W3CDTF/DCTERMS.available">2022-10-17</meta:user-defined>
    <meta:user-defined meta:name="DCTERMS.W3CDTF/OVERHEIDop.jaargang">2022</meta:user-defined>
    <meta:user-defined meta:name="OVERHEIDop.publicationIssue">461123</meta:user-defined>
    <meta:user-defined meta:name="OVERHEIDop.GmbID/DC.identifier">gmb-2022-461123</meta:user-defined>
    <meta:user-defined meta:name="OVERHEIDop.versieInformatie"/>
  </office:meta>
</office:document-meta>
</file>