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ËLE COMMISSIE GEMEENTE KERKRAD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commissie ingesteld op grond van het bepaalde in de artikelen 82 Gemeentewet en artikel 2 Reglement van Orde voor vergaderingen van de raadscommissies 2021 Kerkrade. Deze commissie is genaamd de Financiële commissie.</text:p>
              </text:list-item>
              <text:list-item text:style-override="id1-3-2-2-1-3">
                <text:number>2.</text:number>
                <text:p text:style-name="al">In deze verordening wordt verstaan onder:</text:p>
                <text:p text:style-name="al">a. verordening: verordening financiële commissie gemeente Kerkrade 2022;</text:p>
                <text:p text:style-name="al">b. RvO raadscommissies: Reglement van Orde voor vergaderingen van de raadscommissies 2021 Kerkrade;</text:p>
                <text:p text:style-name="al">c. raad: de gemeenteraad van Kerkrade;</text:p>
                <text:p text:style-name="al">d. college: college van burgemeester en wethouders van Kerkrade;</text:p>
                <text:p text:style-name="al">e. commissie: Financiële commissie</text:p>
                <text:p text:style-name="al">f. lid of plaatsvervangend lid: een raadslid of een burgercommissielid van AZM, B&amp;S of GEZ;</text:p>
                <text:p text:style-name="al">g. accountant: accountant als bedoeld in artikel 213, tweede lid van de Gemeentewet;</text:p>
                <text:p text:style-name="al">h. accountantscontrole en verslag: controle en verslag op basis van de geldende Controleverordening gemeente Kerkrade;</text:p>
                <text:p text:style-name="al">i. P&amp;C-documenten en tussentijdse rapportages: documenten en rapportages zoals benoemd in de Verordening op de uitgangspunten voor het financieel beleid, alsmede voor het financieel beheer en voor de inrichting van de financiële organisatie van de gemeente Kerkrade ex artikel 212  Gemeentewet (Financiële verordening);</text:p>
                <text:p text:style-name="al">j. (externe) adviseurs: de portefeuillehouder financiën, de gemeentesecretaris, of andere gemeentelijke bestuurders of ambtenaren dan wel externe adviseurs die door de commissie worden uitgenodigd.</text:p>
              </text:list-item>
            </text:list>
          </text:section>
          <text:section text:name="artikel_id1-3-2-2-2" text:style-name="artikel">
            <text:p text:style-name="artikel_kop_titel"><text:span text:style-name="artikel_kop_label">Artikel</text:span> <text:span text:style-name="artikel_kop_nr">2</text:span> Doel van de commissie</text:p>
            <text:list text:style-name="id1-3-2-2-2-2">
              <text:list-item text:style-override="id1-3-2-2-2-2">
                <text:number>1.</text:number>
                <text:p text:style-name="al">De commissie heeft als doel:</text:p>
                <text:p text:style-name="al">a. brengt advies uit aan de raad over die onderwerpen waarop haar werkzaamheden betrekking hebben;</text:p>
                <text:p text:style-name="al">b. voert overleg met het college of de burgemeester over in ieder geval de door hen verstrekte inlichtingen en het gevoerde bestuur ten aanzien van de onderwerpen, bedoeld onder a.</text:p>
              </text:list-item>
              <text:list-item text:style-override="id1-3-2-2-2-3">
                <text:number>2.</text:number>
                <text:p text:style-name="al">De commissie geeft uitvoering aan de taken beschreven in artikel 4.</text:p>
              </text:list-item>
              <text:list-item text:style-override="id1-3-2-2-2-4">
                <text:number>3.</text:number>
                <text:p text:style-name="al">De commissie treedt niet in de bevoegdheden van raad en college.</text:p>
              </text:list-item>
            </text:list>
          </text:section>
          <text:section text:name="artikel_id1-3-2-2-3" text:style-name="artikel">
            <text:p text:style-name="artikel_kop_titel"><text:span text:style-name="artikel_kop_label">Artikel</text:span> <text:span text:style-name="artikel_kop_nr">3</text:span> Samenstelling en zittingsduur van de commissie</text:p>
            <text:list text:style-name="id1-3-2-2-3-2">
              <text:list-item text:style-override="id1-3-2-2-3-2">
                <text:number>1.</text:number>
                <text:p text:style-name="al">De raad benoemt de leden van de commissie.</text:p>
              </text:list-item>
              <text:list-item text:style-override="id1-3-2-2-3-3">
                <text:number>2.</text:number>
                <text:p text:style-name="al">Uit iedere fractie wordt maximaal een lid en een plaatsvervangend lid afgevaardigd.</text:p>
              </text:list-item>
              <text:list-item text:style-override="id1-3-2-2-3-4">
                <text:number>3.</text:number>
                <text:p text:style-name="al">Een lid mag zich laten vervangen door het plaatsvervangend lid van de fractie.</text:p>
              </text:list-item>
              <text:list-item text:style-override="id1-3-2-2-3-5">
                <text:number>4.</text:number>
                <text:p text:style-name="al">De leden worden benoemd voor een periode gelijk aan de zittingsduur van de raad.</text:p>
              </text:list-item>
              <text:list-item text:style-override="id1-3-2-2-3-6">
                <text:number>5.</text:number>
                <text:p text:style-name="al">De commissie benoemt uit haar midden de voorzitter en plaatsvervangend voorzitter. Indien gewenst kan de fractie waar de voorzitter lid van is een extra lid afvaardigen.</text:p>
              </text:list-item>
              <text:list-item text:style-override="id1-3-2-2-3-7">
                <text:number>6.</text:number>
                <text:p text:style-name="al">De griffier ondersteunt en adviseert de commissievoorzitter en commissieleden bij de uitvoering van hun taken.</text:p>
              </text:list-item>
              <text:list-item text:style-override="id1-3-2-2-3-8">
                <text:number>7.</text:number>
                <text:p text:style-name="al">Het lidmaatschap van de commissie vervalt door het verlies van de hoedanigheid van raadslidmaatschap of het lidmaatschap van één van de raadscommissies of op eigen verzoek of door een gemotiveerd besluit van de raad.</text:p>
              </text:list-item>
              <text:list-item text:style-override="id1-3-2-2-3-9">
                <text:number>8.</text:number>
                <text:p text:style-name="al">De accountant en adviseurs van de commissie zijn op verzoek aanwezig bij de vergaderingen.</text:p>
              </text:list-item>
            </text:list>
          </text:section>
          <text:section text:name="artikel_id1-3-2-2-4" text:style-name="artikel">
            <text:p text:style-name="artikel_kop_titel"><text:span text:style-name="artikel_kop_label">Artikel</text:span> <text:span text:style-name="artikel_kop_nr">4</text:span> Taken commissie</text:p>
            <text:list text:style-name="id1-3-2-2-4-2">
              <text:list-item text:style-override="id1-3-2-2-4-2">
                <text:number>1.</text:number>
                <text:p text:style-name="al">De financiële commissie heeft als aandachtsgebied de activiteiten rondom de planning en control cyclus.</text:p>
              </text:list-item>
              <text:list-item text:style-override="id1-3-2-2-4-3">
                <text:number>2.</text:number>
                <text:p text:style-name="al">Onder de in het eerste lid genoemde activiteiten wordt in ieder geval begrepen:</text:p>
                <text:p text:style-name="al">a. bereidt in overleg met het college de procedure tot selectie en (her)benoeming van een accountant als bedoeld in artikel 213 van de Gemeentewet voor en brengt hierover aan de raad een advies uit;</text:p>
                <text:p text:style-name="al">b. is het directe aanspreekpunt voor de door de raad aangewezen accountant;</text:p>
                <text:p text:style-name="al">c. bespreekt het controleprotocol en brengt hierover aan de raad een advies uit;</text:p>
                <text:p text:style-name="al">d. bespreekt de bevindingen van de accountant naar aanleiding van de jaarrekeningcontrole en brengt een advies aan de raad uit ten aanzien van het vaststellen van de jaarrekening, mede aan de hand van de accountantscontrole en het accountantsverslag;</text:p>
                <text:p text:style-name="al">e. bespreekt de voortgang van de aanbevelingen ten aanzien van de jaarrekening;</text:p>
                <text:p text:style-name="al">f. adviseert de raad zo nodig over de opzet, de planning en wijze van behandeling van de P&amp;C-documenten;</text:p>
                <text:p text:style-name="al">g. adviseert op verzoek van de raad, college of eigenstandig over andere financieel technische thema’s.</text:p>
              </text:list-item>
            </text:list>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
                <text:number>1.</text:number>
                <text:p text:style-name="al">De commissie is bevoegd over de in artikel 4 genoemde taken voorstellen te doen aan de raad. In het kader van de uitoefening van haar in artikel 4 genoemde taken is de commissie bevoegd informatie in te winnen bij en te overleggen met het college en de accountant.</text:p>
              </text:list-item>
              <text:list-item text:style-override="id1-3-2-2-5-3">
                <text:number>2.</text:number>
                <text:p text:style-name="al">De commissie is bevoegd de voorbereidende handelingen te verrichten, die nodig zijn voor de werving en de selectie van of het beëindigen van de relatie met dan wel het ontslag van de accountant.</text:p>
              </text:list-item>
              <text:list-item text:style-override="id1-3-2-2-5-4">
                <text:number>3.</text:number>
                <text:p text:style-name="al">De commissie is bevoegd voor haar ondersteuning een beroep te doen op de Verordening op de ambtelijke bijstand en fractieondersteuning gemeente Kerkrade.</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commissie vergadert zo vaak als zij dit nodig vindt, op voorstel van de voorzitter of als tenminste twee leden onder opgave van redenen dit aan de voorzitter vragen.</text:p>
              </text:list-item>
              <text:list-item text:style-override="id1-3-2-2-6-3">
                <text:number>2.</text:number>
                <text:p text:style-name="al">De voorzitter draagt zorg voor het tijdig en periodiek bijeenroepen van de commissie, het leiden van de vergaderingen, het bewaken van de uitgangspunten en werkwijze en het bevorderen van een zorgvuldige en heldere advisering.</text:p>
              </text:list-item>
              <text:list-item text:style-override="id1-3-2-2-6-4">
                <text:number>3.</text:number>
                <text:p text:style-name="al">De griffier draagt zorg voor de agenda, de besluitenlijst en archivering.</text:p>
              </text:list-item>
              <text:list-item text:style-override="id1-3-2-2-6-5">
                <text:number>4.</text:number>
                <text:p text:style-name="al">Het college draagt zorg voor het tijdig aanleveren van de documenten.</text:p>
              </text:list-item>
              <text:list-item text:style-override="id1-3-2-2-6-6">
                <text:number>5.</text:number>
                <text:p text:style-name="al">De vergaderingen van de commissies zijn openbaar, tenzij:</text:p>
                <text:p text:style-name="al">a. deze betrekking hebben op de voorbereiding van de advisering over de jaarrekening;</text:p>
                <text:p text:style-name="al">b. de meerderheid van de commissie anders besluit.</text:p>
              </text:list-item>
              <text:list-item text:style-override="id1-3-2-2-6-7">
                <text:number>6.</text:number>
                <text:p text:style-name="al">Daar waar deze verordening niet in voorziet zijn de bepalingen van het RvO raadscommissies van toepassing. ln de gevallen waarin niet is voorzien of bij twijfel omtrent de toepassing van de verordening of het RvO raadscommissies, beslist de commissie op voorstel van de voorzitter.</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de dag nadat deze bekendgemaakt is.</text:p>
              </text:list-item>
              <text:list-item text:style-override="id1-3-2-2-7-3">
                <text:number>2.</text:number>
                <text:p text:style-name="al">Deze verordening wordt aangehaald als “Verordening Financiële commissie gemeente Kerkrade 2022”.</text:p>
              </text:list-item>
            </text:list>
            <text:p text:style-name="al"/>
          </text:section>
        </text:section>
        <text:section text:name="regeling-sluiting_id1-3-2-3" text:style-name="regeling-sluiting">
          <text:section text:name="ondertekening_id1-3-2-3-1">
            <text:p><text:span text:style-name="functie">Aldus vastgesteld door de raad van de gemeente Kerkrade in zijn vergadering van 12 oktober 2022.</text:span></text:p>
            <text:p><text:span text:style-name="functie">De voorzitter,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12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2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2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82 van de Gemeentewet]|[1.0:c:BWBR0005416&amp;artikel=82&amp;g=2022-08-01</meta:user-defined>
    <meta:user-defined meta:name="OVERHEIDop.referentienummer">22Rb066</meta:user-defined>
    <meta:user-defined meta:name="DCTERMS.alternative">Verordening financiële commissie gemeente Kerkrade 2022</meta:user-defined>
    <dc:language>nl</dc:language>
    <meta:user-defined meta:name="OVERHEIDop.locatietype/OVERHEIDop.gebiedsmarkering">Gemeente</meta:user-defined>
    <meta:user-defined meta:name="DC.title">VERORDENING FINANCIËLE COMMISSIE GEMEENTE KERKRADE 2022</meta:user-defined>
    <meta:user-defined meta:name="DCTERMS.W3CDTF/DCTERMS.available">2022-10-17</meta:user-defined>
    <meta:user-defined meta:name="DCTERMS.W3CDTF/OVERHEIDop.jaargang">2022</meta:user-defined>
    <meta:user-defined meta:name="OVERHEIDop.publicationIssue">461122</meta:user-defined>
    <meta:user-defined meta:name="OVERHEIDop.betreftRegeling">CVDR682443_1</meta:user-defined>
    <meta:user-defined meta:name="xs:date/OVERHEIDop.startdatum">2022-10-18</meta:user-defined>
    <meta:user-defined meta:name="OVERHEIDop.GmbID/DC.identifier">gmb-2022-461122</meta:user-defined>
    <meta:user-defined meta:name="OVERHEIDop.versieInformatie"/>
  </office:meta>
</office:document-meta>
</file>