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deels toegekend Omgevingsvergunning (regulier), Nesdijk 27 A in Bergen (NH), het kappen een den en het snoeien van een den, verzenddatum 10 oktober 2022 (Z22 089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deels toegekend Omgevingsvergunning (regulier), Nesdijk 27 A in Bergen (NH), het kappen een den en het snoeien van een den, verzenddatum 10 oktober 2022 (Z22 089678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20</meta:user-defined>
    <meta:user-defined meta:name="OVERHEIDop.GmbID/DC.identifier">gmb-2022-461120</meta:user-defined>
    <meta:user-defined meta:name="OVERHEIDop.versieInformatie"/>
  </office:meta>
</office:document-meta>
</file>